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Quotations">
      <style:paragraph-properties fo:margin-left="0.5in" fo:margin-right="0in" fo:text-indent="0in" style:auto-text-indent="false"/>
    </style:style>
  </office:automatic-styles>
  <office:body>
    <office:text>
      <text:h text:style-name="Heading_20_1" text:outline-level="1"><text:bookmark-start text:name="adrian-kosmaczewski"/>Adrian Kosmaczewski<text:bookmark-end text:name="adrian-kosmaczewski"/></text:h>
      <text:p text:style-name="P1"><text:span text:style-name="T1">Software Marketing Specialist</text:span>, published author, and engineer with 27 years of professional experience.</text:p>
      <text:p text:style-name="Horizontal_20_Line"/>
      <text:p text:style-name="P2">Fluent in English, French, and Spanish; excellent German and Italian skills.</text:p>
      <text:p text:style-name="P3">Nationality: Swiss • Website: <text:a xlink:type="simple" xlink:href="https://akos.ma/" office:name=""><text:span text:style-name="Definition">akos.ma</text:span></text:a> • Email: <text:a xlink:type="simple" xlink:href="mailto:akosma@pm.me" office:name=""><text:span text:style-name="Definition">akosma@pm.me</text:span></text:a></text:p>
      <text:p text:style-name="P4">LinkedIn: <text:a xlink:type="simple" xlink:href="https://www.linkedin.com/in/akosma/" office:name=""><text:span text:style-name="Definition">linkedin.com/in/akosma</text:span></text:a></text:p>
      <text:p text:style-name="Horizontal_20_Line"/>
      <text:h text:style-name="Heading_20_2" text:outline-level="2"><text:bookmark-start text:name="software-marketing-skills"/>Software Marketing Skills<text:bookmark-end text:name="software-marketing-skills"/></text:h>
      <text:p text:style-name="Definition_20_Term">Content</text:p>
      <text:p text:style-name="Definition_20_Definition">Online course: <text:a xlink:type="simple" xlink:href="https://www.linkedin.com/learning/learning-openshift/" office:name=""><text:span text:style-name="Definition">“Learning OpenShift”</text:span></text:a> – LinkedIn Learning, 2023.</text:p>
      <text:p text:style-name="Definition_20_Definition">Book: <text:a xlink:type="simple" xlink:href="http://shop.oreilly.com/product/0636920025252.do" office:name=""><text:span text:style-name="Definition">“Mobile JavaScript Application Development”</text:span></text:a> – O’Reilly, 2012.</text:p>
      <text:p text:style-name="Definition_20_Definition">Book: <text:a xlink:type="simple" xlink:href="http://shop.oreilly.com/product/0636920026877.do" office:name=""><text:span text:style-name="Definition">“Sencha Touch: Up and Running”</text:span></text:a> – O’Reilly, 2013.</text:p>
      <text:p text:style-name="Definition_20_Definition">Book: <text:a xlink:type="simple" xlink:href="https://akos.ma/books/Android_for_iOS_Devs/Android_for_iOS_Devs_Kotlin_Ed_2018.pdf" office:name=""><text:span text:style-name="Definition">“Android for iOS Developers – Kotlin Edition 2018”</text:span></text:a> – self published, 2017.</text:p>
      <text:p text:style-name="Definition_20_Definition">Magazine: <text:a xlink:type="simple" xlink:href="https://deprogrammaticaipsum.com/" office:name=""><text:span text:style-name="Definition">“De Programmatica Ipsum”</text:span></text:a> – a monthly publication about software engineering and society, since October 2018.</text:p>
      <text:p text:style-name="Definition_20_Definition">Newsletter: <text:a xlink:type="simple" xlink:href="https://www.vshn.ch/en/vshn-blog/category/vshn-timer/" office:name=""><text:span text:style-name="Definition">“VSHN.timer”</text:span></text:a> – weekly newsletter about Kubernetes, OpenShift, CI/CD and DevOps, from August 2019 to April 2024.</text:p>
      <text:p text:style-name="Definition_20_Definition">Podcast: producer of the weekly <text:a xlink:type="simple" xlink:href="https://www.youtube.com/watch?v=1hIzzG88B4E&amp;list=PLms-chRSi2s1uiExml5vMEK1gE0QpZM9r" office:name=""><text:span text:style-name="Definition">“VSHN.timer”</text:span></text:a> from October 2020 to March 2021.</text:p>
      <text:p text:style-name="Definition_20_Definition">Poster: co-author of the <text:a xlink:type="simple" xlink:href="https://akos.ma/portfolio/devsecops-poster.pdf" office:name=""><text:span text:style-name="Definition">DevSecOps Poster</text:span></text:a>.</text:p>
      <text:p text:style-name="Definition_20_Definition">Skills: Asciidoctor, Antora, Markdown, Pandoc, LaTeX, Hugo, OBS, Kdenlive, Audacity.</text:p>
      <text:p text:style-name="Definition_20_Term">Community</text:p>
      <text:p text:style-name="Definition_20_Definition">Co-organizer and host of the <text:a xlink:type="simple" xlink:href="https://www.meetup.com/cloud-native-computing-switzerland/" office:name=""><text:span text:style-name="Definition">Cloud Native Computing Switzerland</text:span></text:a> meetup group from 2020 to 2024. Organization of 4 to 6 meetings every year.</text:p>
      <text:p text:style-name="Definition_20_Definition">Named “Exoscale Ambassador” in 2023</text:p>
      <text:p text:style-name="Definition_20_Definition">Speaker: <text:a xlink:type="simple" xlink:href="https://www.vshn.ch/en/blog/microservices-or-not-your-team-has-already-decided/" office:name=""><text:span text:style-name="Definition">“Microservices or Not? Your Team has Already Decided”</text:span></text:a> – speech at the Bundesamt für Informatik und Telekommunikation, Bern, Switzerland, November 2021.</text:p>
      <text:p text:style-name="Definition_20_Definition">Speaker: <text:a xlink:type="simple" xlink:href="https://www.youtube.com/watch?v=Kka8J9f53XA" office:name=""><text:span text:style-name="Definition">“A Decade of iPhone &amp; iOS in 40 minutes”</text:span></text:a> at UIKonf 2018, Berlin, Germany, May 2018.</text:p>
      <text:p text:style-name="Definition_20_Definition">Speaker: <text:a xlink:type="simple" xlink:href="https://akos.ma/blog/being-a-developer-after-40/" office:name=""><text:span text:style-name="Definition">“Being A Developer After 40”</text:span></text:a> at App Builders 2016, Zürich, Switzerland; Mobile Developer Summit 2016, Bangalore, India; MiXiT 2017, Lyon, France.</text:p>
      <text:p text:style-name="Definition_20_Definition">Full speaking history (2006-2023) at <text:a xlink:type="simple" xlink:href="https://akos.ma/talks/" office:name=""><text:span text:style-name="Definition">akos.ma/talks</text:span></text:a>. Presentation slides on <text:a xlink:type="simple" xlink:href="https://speakerdeck.com/akosma" office:name=""><text:span text:style-name="Definition">Speaker Deck</text:span></text:a>. Speech transcripts at <text:a xlink:type="simple" xlink:href="https://akos.ma/tags/speeches/" office:name=""><text:span text:style-name="Definition">akos.ma/tags/speeches</text:span></text:a>.</text:p>
      <text:p text:style-name="Definition_20_Term">Product</text:p>
      <text:p text:style-name="Definition_20_Definition">Reports: “DevOps in Switzerland” Reports <text:a xlink:type="simple" xlink:href="https://akos.ma/portfolio/devops-report-2020.pdf" office:name=""><text:span text:style-name="Definition">2020</text:span></text:a>, <text:a xlink:type="simple" xlink:href="https://akos.ma/portfolio/devops-report-2021.pdf" office:name=""><text:span text:style-name="Definition">2021</text:span></text:a>, <text:a xlink:type="simple" xlink:href="https://akos.ma/portfolio/devops-report-2022.pdf" office:name=""><text:span text:style-name="Definition">2022</text:span></text:a>, and <text:a xlink:type="simple" xlink:href="https://akos.ma/portfolio/devops-report-2023.pdf" office:name=""><text:span text:style-name="Definition">2023</text:span></text:a>.</text:p>
      <text:p text:style-name="Definition_20_Definition">Documentation: co-creator of the <text:a xlink:type="simple" xlink:href="https://handbook.vshn.ch/" office:name=""><text:span text:style-name="Definition">Handbook</text:span></text:a>, the <text:a xlink:type="simple" xlink:href="https://kb.vshn.ch/" office:name=""><text:span text:style-name="Definition">Knowledge Base</text:span></text:a>, and the documentations of <text:a xlink:type="simple" xlink:href="https://docs.appuio.cloud/" office:name=""><text:span text:style-name="Definition">APPUiO Cloud</text:span></text:a>, <text:a xlink:type="simple" xlink:href="https://syn.tools/" office:name=""><text:span text:style-name="Definition">Project Syn</text:span></text:a>, <text:a xlink:type="simple" xlink:href="https://control.docs.vshn.ch/" office:name=""><text:span text:style-name="Definition">Control Panel</text:span></text:a>, and <text:a xlink:type="simple" xlink:href="https://k8up.io/" office:name=""><text:span text:style-name="Definition">K8up</text:span></text:a>.</text:p>
      <text:p text:style-name="Definition_20_Definition">Tutorial: <text:a xlink:type="simple" xlink:href="https://syn.tools/syn/tutorials/getting-started.html" office:name=""><text:span text:style-name="Definition">“Getting Started with Project Syn”</text:span></text:a> – getting started guide for the <text:a xlink:type="simple" xlink:href="https://syn.tools/" office:name=""><text:span text:style-name="Definition">Project Syn</text:span></text:a> suite of tools, including <text:a xlink:type="simple" xlink:href="https://www.youtube.com/watch?v=_6rdYHbIy_M" office:name=""><text:span text:style-name="Definition">video</text:span></text:a>.</text:p>
      <text:h text:style-name="Heading_20_2" text:outline-level="2"><text:bookmark-start text:name="software-engineering-skills"/>Software Engineering Skills<text:bookmark-end text:name="software-engineering-skills"/></text:h>
      <text:p text:style-name="Definition_20_Term">Cloud</text:p>
      <text:p text:style-name="Definition_20_Definition">Docker, Podman, Red Hat OpenShift, Kubernetes, AWS.</text:p>
      <text:p text:style-name="Definition_20_Definition">CI/CD: GitHub Actions, GitOps Argo CD, GitLab, Jenkins.</text:p>
      <text:p text:style-name="Definition_20_Term">Programming</text:p>
      <text:p text:style-name="Definition_20_Definition">Languages: Rust, Go, TypeScript, Python, F#, C#, PHP, Ruby.</text:p>
      <text:p text:style-name="Definition_20_Definition">Relational databases: PostgreSQL, SQLite, SQL Server, MySQL.</text:p>
      <text:p text:style-name="Definition_20_Definition">API Dev: ASP.NET, Express, Oak, Actix, Quarkus, Flask, Slim.</text:p>
      <text:p text:style-name="Definition_20_Definition">IDEs: Visual Studio Code, Vim, Emacs, JetBrains suite.</text:p>
      <text:p text:style-name="Definition_20_Definition">Mobile Apps: iOS, Android, Web. Published apps: <text:a xlink:type="simple" xlink:href="https://akos.ma/tags/apps/" office:name=""><text:span text:style-name="Definition">akos.ma/tags/apps</text:span></text:a>.</text:p>
      <text:p text:style-name="Definition_20_Term">Open Source</text:p>
      <text:p text:style-name="Definition_20_Definition">Regular contributor at various GitHub and GitLab organizations.</text:p>
      <text:p text:style-name="Definition_20_Definition"><text:a xlink:type="simple" xlink:href="https://gitlab.com/vshn/applications" office:name=""><text:span text:style-name="Definition">“Sample containerized applications”</text:span></text:a> – written in 20 programming languages for the APPUiO Cloud <text:a xlink:type="simple" xlink:href="https://docs.appuio.cloud/user/tutorials/getting-started.html" office:name=""><text:span text:style-name="Definition">“Getting Started” guide</text:span></text:a>.</text:p>
      <text:p text:style-name="Definition_20_Definition"><text:a xlink:type="simple" xlink:href="https://gitlab.com/akosma/Conway" office:name=""><text:span text:style-name="Definition">Conway</text:span></text:a>: (2017-) Conway’s Game of Life implemented in more than 30 programming languages.</text:p>
      <text:p text:style-name="Definition_20_Definition"><text:a xlink:type="simple" xlink:href="https://gitlab.com/akosma/kroki-vscode" office:name=""><text:span text:style-name="Definition">Kroki Diagram Previewer</text:span></text:a>: (2019-2020) Visual Studio Code extension.</text:p>
      <text:p text:style-name="Definition_20_Definition"><text:a xlink:type="simple" xlink:href="https://github.com/akosma/SwiftMoment" office:name=""><text:span text:style-name="Definition">SwiftMoment</text:span></text:a>: (2015-2017) A time and calendar manipulation library written in Swift.</text:p>
      <text:p text:style-name="Definition_20_Definition"><text:a xlink:type="simple" xlink:href="https://github.com/akosma/nib2objc" office:name=""><text:span text:style-name="Definition">nib2objc</text:span></text:a>: (2008-2012) Set of tools and utilities for iOS UI development. <text:a xlink:type="simple" xlink:href="https://arstechnica.com/gadgets/2009/04/iphone-dev-convert-xib-files-to-objective-c/" office:name=""><text:span text:style-name="Definition">Featured in Ars Technica</text:span></text:a>.</text:p>
      <text:h text:style-name="Heading_20_2" text:outline-level="2"><text:bookmark-start text:name="education-certifications"/>Education &amp; Certifications<text:bookmark-end text:name="education-certifications"/></text:h>
      <text:p text:style-name="Definition_20_Term">University</text:p>
      <text:p text:style-name="Definition_20_Definition">Master of Science in Information Technology with a specialization in Software Engineering, University of Liverpool, 2005-2008. Graduated with distinction. Thesis: “Cross-platform UML editor in C++.”</text:p>
      <text:p text:style-name="Definition_20_Term">Certificates</text:p>
      <text:p text:style-name="Definition_20_Definition"><text:a xlink:type="simple" xlink:href="https://www.credly.com/badges/68e7b957-debc-406e-acb9-c38ccad21a96/public_url" office:name=""><text:span text:style-name="Definition">Digital Marketing Certificate Program</text:span></text:a>, Wharton School, University of Pennsylvania, 2022.</text:p>
      <text:p text:style-name="Definition_20_Definition"><text:a xlink:type="simple" xlink:href="https://www.credly.com/earner/earned/badge/5d7a4c34-3aa8-4a07-8601-27552637f68a" office:name=""><text:span text:style-name="Definition">AI for Business Mini-MBA</text:span></text:a>, Section, 2024.</text:p>
      <text:p text:style-name="Definition_20_Definition"><text:a xlink:type="simple" xlink:href="https://www.cloudskillsboost.google/public_profiles/8f298a6e-df4a-4056-a2c0-40366dba52f4" office:name=""><text:span text:style-name="Definition">Machine Learning Engineer Learning Path</text:span></text:a>, Google, 2024.</text:p>
      <text:p text:style-name="Definition_20_Definition">Mathematics for Machine Learning: <text:a xlink:type="simple" xlink:href="https://coursera.org/verify/8GX3KSLR5XPG" office:name=""><text:span text:style-name="Definition">Linear Algebra</text:span></text:a>, <text:a xlink:type="simple" xlink:href="https://www.coursera.org/verify/XWWQHDCJVBS2" office:name=""><text:span text:style-name="Definition">Multivariate Calculus</text:span></text:a>. Imperial College London, 2019.</text:p>
      <text:p text:style-name="Definition_20_Definition">Growing as a Marketing Manager, LinkedIn Learning, 2023.</text:p>
      <text:p text:style-name="Definition_20_Definition">Red Hat Sales Specialist - Red Hat Certified Cloud and Service Provider (CCSP), 2022.</text:p>
      <text:p text:style-name="Definition_20_Definition"><text:a xlink:type="simple" xlink:href="https://www.credly.com/badges/dfadd204-0d8d-434d-856e-1d841d634301/public_url" office:name=""><text:span text:style-name="Definition">GitLab Sales Core Verified Associate</text:span></text:a> – 2021</text:p>
      <text:p text:style-name="Definition_20_Definition"><text:a xlink:type="simple" xlink:href="https://www.credly.com/badges/9e38c0fc-2393-4f52-a82f-4bb933772a92/public_url" office:name=""><text:span text:style-name="Definition">LFS258: Kubernetes Fundamentals</text:span></text:a>, The Linux Foundation, 2022</text:p>
      <text:p text:style-name="Definition_20_Definition"><text:a xlink:type="simple" xlink:href="https://www.credly.com/badges/21ae5f50-acb5-4e58-af7b-3242b4264c15/public_url" office:name=""><text:span text:style-name="Definition">Master the Mainframe Level 2</text:span></text:a>, IBM, 2020</text:p>
      <text:p text:style-name="Definition_20_Definition">Crafting an Effective Writer: Tools of the Trade (Fundamental English Writing). Mt. San Jacinto College, 2014. With distinction.</text:p>
      <text:p text:style-name="Definition_20_Definition">Technical Writing: Quick Start Guides, LinkedIn Learning, 2023.</text:p>
      <text:p text:style-name="Definition_20_Definition">Certified Scrum Master, Scrum Alliance, 2010–2012.</text:p>
      <text:p text:style-name="Definition_20_Term">Credly</text:p>
      <text:p text:style-name="Definition_20_Definition">More at <text:a xlink:type="simple" xlink:href="https://www.credly.com/users/akosma/badges" office:name=""><text:span text:style-name="Definition">credly.com/users/akosma</text:span></text:a></text:p>
      <text:h text:style-name="Heading_20_2" text:outline-level="2"><text:bookmark-start text:name="recent-work-experience"/>Recent Work Experience<text:bookmark-end text:name="recent-work-experience"/></text:h>
      <text:p text:style-name="Definition_20_Term">VSHN</text:p>
      <text:p text:style-name="Definition_20_Definition">May 2019 – April 2024: <text:span text:style-name="T1">Developer Relations</text:span></text:p>
      <text:p text:style-name="Definition_20_Definition">VSHN is The DevOps Company, the fastest-growing Swiss startup in the Cloud Native, OpenShift, and Kubernetes markets, providing 24/7 support to businesses of all sizes.</text:p>
      <text:p text:style-name="Definition_20_Definition">As a technical member in the Marketing team, I take care of the three axis of Developer Relations: Content, Community, and Product.</text:p>
      <text:p text:style-name="Definition_20_Definition">Skills: Developer Relations · Digital Marketing · OpenShift · Communication · Presentations · Writing · Public Speaking · Software Development · Software Project Management · Container Orchestration · Agile Methodologies · Scrum · Web Applications · JavaScript · Software Engineering · Linux · Open Source · Python · Git · English · German</text:p>
      <text:p text:style-name="Definition_20_Term">Vilea</text:p>
      <text:p text:style-name="Definition_20_Definition">January 2018 – August 2018: <text:span text:style-name="T1">Senior Software Engineer</text:span>.</text:p>
      <text:p text:style-name="Definition_20_Definition">Vilea is a boutique software development shop in Zürich, Switzerland, specialized in mobile technologies.</text:p>
      <text:p text:style-name="Definition_20_Definition">Development of mobile and cloud solutions for various clients (Swiss Air Lines, Swisscom, Swyx, Schindler) in iOS, Android, and .NET Core 3.0: Objective-C, C, Swift, Java, Kotlin, JavaScript, Docker, AWS.</text:p>
      <text:p text:style-name="Definition_20_Definition">Skills: Software Development · Agile Methodologies · Scrum · Web Applications · OOP · Software Engineering · Mobile Applications · iOS development · Objective-C · Android · Ruby on Rails · C# · Linux · Open Source · Python · Git · Italian</text:p>
      <text:p text:style-name="Definition_20_Term">AKOSMA</text:p>
      <text:p text:style-name="Definition_20_Definition">June 2016 – December 2017: <text:span text:style-name="T1">Principal Trainer, Conference Speaker, and Book Author</text:span>.</text:p>
      <text:p text:style-name="Definition_20_Definition">AKOSMA Training provided training services for software developers in mobile and cloud technologies.</text:p>
      <text:p text:style-name="Definition_20_Definition">Skills: Developer Relations · Digital Marketing · Communication · Presentations · Writing · Technical Training · Public Speaking · Software Project Management · Business Administration · JavaScript · Software Engineering · iOS development · Objective-C · Android · C++ · Open Source · Git · English</text:p>
      <text:p text:style-name="Definition_20_Term">Tamedia</text:p>
      <text:p text:style-name="Definition_20_Definition">December 2015 – May 2016: <text:span text:style-name="T1">Senior Mobile Engineer</text:span>.</text:p>
      <text:p text:style-name="Definition_20_Definition">Tamedia is the biggest media conglomerate in Switzerland.</text:p>
      <text:p text:style-name="Definition_20_Definition">Member of the Core Engineering team, coordinating efforts and collaboration throughout the whole portfolio of mobile applications. Development and maintenance of iOS and Android mobile applications in Swift, Objective-C, Java, Kotlin, and JavaScript.</text:p>
      <text:p text:style-name="Definition_20_Definition">Skills: Software Development · Agile Methodologies · Scrum · OOP · Software Engineering · Mobile Applications · iOS development · Objective-C · Android · Linux · Git · German</text:p>
      <text:p text:style-name="Definition_20_Term">More</text:p>
      <text:p text:style-name="Definition_20_Definition">Full professional experience (1997–2024): <text:a xlink:type="simple" xlink:href="https://linkedin.com/in/akosma" office:name=""><text:span text:style-name="Definition">linkedin.com/in/akosma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/>
    <dc:description/>
    <dc:subject/>
    <meta:keyword/>
    <meta:initial-creator/>
    <dc:creator/>
    <meta:creation-date>2024-04-10T10:59:28Z</meta:creation-date>
    <dc:date>2024-04-10T10:59:28Z</dc:date>
  </office:meta>
</office:document-meta>
</file>